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59095 verleende vergunning voor het dempen van een sloot en ter compensatie gedeeltelijk verbreden van sloten tussen de Pukweg en Hazeweel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3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3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3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897</meta:user-defined>
    <meta:user-defined meta:name="DCTERMS.abstract">het dempen van een sloot en ter compensatie gedeeltelijk verbreden van sloten tussen de Pukweg en Hazeweel in Oost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59095 verleende vergunning voor het dempen van een sloot en ter compensatie gedeeltelijk verbreden van sloten tussen de Pukweg en Hazeweel in Oostwoud</meta:user-defined>
    <meta:user-defined meta:name="DCTERMS.W3CDTF/DCTERMS.available">2023-06-06</meta:user-defined>
    <meta:user-defined meta:name="DCTERMS.W3CDTF/OVERHEIDop.jaargang">2023</meta:user-defined>
    <meta:user-defined meta:name="OVERHEIDop.publicationIssue">6633</meta:user-defined>
    <meta:user-defined meta:name="OVERHEIDop.WsbID/DC.identifier">wsb-2023-6633</meta:user-defined>
    <meta:user-defined meta:name="OVERHEIDop.versieInformatie"/>
  </office:meta>
</office:document-meta>
</file>