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870 verleende vergunning voor het slopen van bestaande opstallen en het bouwen van een woning in de beschermingszone van een voorlandkering bij Groote Noord 1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758</meta:user-defined>
    <meta:user-defined meta:name="DCTERMS.abstract">het slopen van bestaande opstallen en het bouwen van een woning in de beschermingszone van een voorlandkering bij Groote Noord 18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870 verleende vergunning voor het slopen van bestaande opstallen en het bouwen van een woning in de beschermingszone van een voorlandkering bij Groote Noord 18 in Monnicken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6626</meta:user-defined>
    <meta:user-defined meta:name="OVERHEIDop.WsbID/DC.identifier">wsb-2023-6626</meta:user-defined>
    <meta:user-defined meta:name="OVERHEIDop.versieInformatie"/>
  </office:meta>
</office:document-meta>
</file>