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apelweg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647551 ingevolge de Keur waterschap Brabantse Delta 2015 bekend gemaakt op 2 juni 2023 voor het uitvoeren van een sondering en pulsboring in het waterstaatswerk van de regionale waterkering DWK00621 (B81) ter hoogte van de Kapelweg te Oud Gastel ten behoeve van grondmechanisch onderzoek voor het project TenneT Zuidwest 380 kV Oost; in, op of onder een waterkering bij ons waterschap bekend als de Gastelsedijk Zuid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n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2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2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2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Kapelweg te Oud Gastel.</meta:user-defined>
    <meta:user-defined meta:name="DCTERMS.W3CDTF/DCTERMS.available">2023-06-06</meta:user-defined>
    <meta:user-defined meta:name="DCTERMS.W3CDTF/OVERHEIDop.jaargang">2023</meta:user-defined>
    <meta:user-defined meta:name="OVERHEIDop.externeBijlage">Besluit 647551|exb-2023-27443</meta:user-defined>
    <meta:user-defined meta:name="OVERHEIDop.externeBijlage">0652638402-A|exb-2023-27444</meta:user-defined>
    <meta:user-defined meta:name="OVERHEIDop.externeBijlage">0652638402-B|exb-2023-27445</meta:user-defined>
    <meta:user-defined meta:name="OVERHEIDop.externeBijlage">0459416.100-BP1-0022.pdf|exb-2023-27446</meta:user-defined>
    <meta:user-defined meta:name="OVERHEIDop.externeBijlage">IMG-20230419-WA0004.jpg|exb-2023-27447</meta:user-defined>
    <meta:user-defined meta:name="OVERHEIDop.publicationIssue">6625</meta:user-defined>
    <meta:user-defined meta:name="OVERHEIDop.WsbID/DC.identifier">wsb-2023-6625</meta:user-defined>
    <meta:user-defined meta:name="OVERHEIDop.versieInformatie"/>
  </office:meta>
</office:document-meta>
</file>