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7856 verleende vergunning voor het bouwen van een bijgebouw in de beschermingszone van de waterkering bij Nieuwesluis 29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771</meta:user-defined>
    <meta:user-defined meta:name="DCTERMS.abstract">het bouwen van een bijgebouw in de beschermingszone van de waterkering bij Nieuwesluis 29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7856 verleende vergunning voor het bouwen van een bijgebouw in de beschermingszone van de waterkering bij Nieuwesluis 29 in Wieringerwaard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23</meta:user-defined>
    <meta:user-defined meta:name="OVERHEIDop.WsbID/DC.identifier">wsb-2023-6623</meta:user-defined>
    <meta:user-defined meta:name="OVERHEIDop.versieInformatie"/>
  </office:meta>
</office:document-meta>
</file>