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locatie van de brandblusvoorziening van de op 1 februari 2023 verleende watervergunning VTH202211-0781 ter plaatse van Theodorapolder 5 in Ooltgensplaa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locatie van de brandblusvoorziening van de op 1 februari 2023 verleende watervergunning VTH202211-0781 ter plaatse van Theodorapolder 5 in Ooltgensplaat gemeente Goeree-Overflakkee.</text:p>
            <text:p text:style-name="common-al">Zaaknummer: VTH202305-0813</text:p>
            <text:p text:style-name="common-al">Start bezwaartermijn (6 weken): 06-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2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2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2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813</meta:user-defined>
    <meta:user-defined meta:name="DCTERMS.abstract">GO het realiseren van een energieopslagsysteem op perceel F485 in Ooltgensplaa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de locatie van de brandblusvoorziening van de op 1 februari 2023 verleende watervergunning VTH202211-0781 ter plaatse van Theodorapolder 5 in Ooltgensplaat</meta:user-defined>
    <meta:user-defined meta:name="DCTERMS.W3CDTF/DCTERMS.available">2023-06-06</meta:user-defined>
    <meta:user-defined meta:name="DCTERMS.W3CDTF/OVERHEIDop.jaargang">2023</meta:user-defined>
    <meta:user-defined meta:name="OVERHEIDop.publicationIssue">6621</meta:user-defined>
    <meta:user-defined meta:name="OVERHEIDop.WsbID/DC.identifier">wsb-2023-6621</meta:user-defined>
    <meta:user-defined meta:name="OVERHEIDop.versieInformatie"/>
  </office:meta>
</office:document-meta>
</file>