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wijderen en aanleggen dam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wijderen van twee dammen en het aanleggen van één dam aan de Louwerse’s Wegeling in Ritthem. De aanvraag is geregistreerd onder zaaknummer VOS148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3 januari 2023. Het waterschap neemt daarover waarschijnlijk 10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4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atervergunning verwijderen en aanleggen dammen</meta:user-defined>
    <meta:user-defined meta:name="DCTERMS.W3CDTF/DCTERMS.available">2023-01-19</meta:user-defined>
    <meta:user-defined meta:name="DCTERMS.W3CDTF/OVERHEIDop.jaargang">2023</meta:user-defined>
    <meta:user-defined meta:name="OVERHEIDop.publicationIssue">662</meta:user-defined>
    <meta:user-defined meta:name="OVERHEIDop.WsbID/DC.identifier">wsb-2023-662</meta:user-defined>
    <meta:user-defined meta:name="OVERHEIDop.versieInformatie"/>
  </office:meta>
</office:document-meta>
</file>