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venbergse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39918 ingevolge de Keur waterschap Brabantse Delta 2015 bekend gemaakt op 2 juni 2023 voor het uitvoeren van waterhuishoudkundige werkzaamheden in a-wateren en de bijbehorende beschermingszones ten behoeve van het herstel en vergroten van de recreatieve belevingswaarde van de vestingwerken van Klundert, ter hoogte van de Zevenbergse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Zevenbergseweg te Klundert.</meta:user-defined>
    <meta:user-defined meta:name="DCTERMS.W3CDTF/DCTERMS.available">2023-06-06</meta:user-defined>
    <meta:user-defined meta:name="DCTERMS.W3CDTF/OVERHEIDop.jaargang">2023</meta:user-defined>
    <meta:user-defined meta:name="OVERHEIDop.externeBijlage">Besluit 639918|exb-2023-27401</meta:user-defined>
    <meta:user-defined meta:name="OVERHEIDop.externeBijlage">0652633010-A|exb-2023-27402</meta:user-defined>
    <meta:user-defined meta:name="OVERHEIDop.externeBijlage">0652633010-B|exb-2023-27403</meta:user-defined>
    <meta:user-defined meta:name="OVERHEIDop.externeBijlage">0652633010-C |exb-2023-27404</meta:user-defined>
    <meta:user-defined meta:name="OVERHEIDop.externeBijlage">0652633010-D|exb-2023-27405</meta:user-defined>
    <meta:user-defined meta:name="OVERHEIDop.externeBijlage">0652633010-E|exb-2023-27406</meta:user-defined>
    <meta:user-defined meta:name="OVERHEIDop.publicationIssue">6619</meta:user-defined>
    <meta:user-defined meta:name="OVERHEIDop.WsbID/DC.identifier">wsb-2023-6619</meta:user-defined>
    <meta:user-defined meta:name="OVERHEIDop.versieInformatie"/>
  </office:meta>
</office:document-meta>
</file>