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plaatsen van een uitweg en een toegangshek ter plaatse van Waterbospad 7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uitweg en een toegangshek ter plaatse van Waterbospad 7 in Rockanje gemeente Voorne aan Zee een wegenvergunning te verlenen.</text:p>
            <text:p text:style-name="common-al">Zaaknummer: VTH202303-0455</text:p>
            <text:p text:style-name="common-al">Start bezwaartermijn (6 weken): 0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455</meta:user-defined>
    <meta:user-defined meta:name="DCTERMS.abstract">het verplaatsen van een uitweg en een toegangshek ter plaatse van Waterbospad 7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plaatsen van een uitweg en een toegangshek ter plaatse van Waterbospad 7 in Rockanje</meta:user-defined>
    <meta:user-defined meta:name="DCTERMS.W3CDTF/DCTERMS.available">2023-06-06</meta:user-defined>
    <meta:user-defined meta:name="DCTERMS.W3CDTF/OVERHEIDop.jaargang">2023</meta:user-defined>
    <meta:user-defined meta:name="OVERHEIDop.publicationIssue">6618</meta:user-defined>
    <meta:user-defined meta:name="OVERHEIDop.WsbID/DC.identifier">wsb-2023-6618</meta:user-defined>
    <meta:user-defined meta:name="OVERHEIDop.versieInformatie"/>
  </office:meta>
</office:document-meta>
</file>