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het talud van het oppervlaktewater aan de N59 ten noorden van Ooltgensplaat dat niet in de op 25 februari 2022 verleende watervergunning VTH2021-6471 is meegenom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het talud van het oppervlaktewater aan de N59 ten noorden van Ooltgensplaat dat niet in de op 25 februari 2022 verleende watervergunning VTH2021-6471 is meegenomen gemeente Goeree-Overflakkee.</text:p>
            <text:p text:style-name="common-al">Zaaknummer: VTH202304-0060</text:p>
            <text:p text:style-name="common-al">Start bezwaartermijn (6 weken): 06-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1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1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1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4-0060</meta:user-defined>
    <meta:user-defined meta:name="DCTERMS.abstract">GO het versmallen van een oppervlaktewaterlichaam ter plaatse van N59 in Den Bomm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het talud van het oppervlaktewater aan de N59 ten noorden van Ooltgensplaat dat niet in de op 25 februari 2022 verleende watervergunning VTH2021-6471 is meegenomen</meta:user-defined>
    <meta:user-defined meta:name="DCTERMS.W3CDTF/DCTERMS.available">2023-06-06</meta:user-defined>
    <meta:user-defined meta:name="DCTERMS.W3CDTF/OVERHEIDop.jaargang">2023</meta:user-defined>
    <meta:user-defined meta:name="OVERHEIDop.publicationIssue">6613</meta:user-defined>
    <meta:user-defined meta:name="OVERHEIDop.WsbID/DC.identifier">wsb-2023-6613</meta:user-defined>
    <meta:user-defined meta:name="OVERHEIDop.versieInformatie"/>
  </office:meta>
</office:document-meta>
</file>