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nutsvoorzieningen, en het planten en/of verwijderen van beplanting en bomen, nabij Raaphofwetering - Schoudermantel 52, in Bunnik (code HDSR264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nutsvoorzieningen, en het planten en/of verwijderen van beplanting en bomen, nabij Raaphofwetering - Schoudermantel 52, in de gemeente Bunnik. </text:p>
            <text:p text:style-name="common-al">Deze aanvraag is ontvangen op 17 mei 2023 en geregistreerd onder zaak 264840 (OLO 780718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1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HDSR 264840</meta:user-defined>
    <meta:user-defined meta:name="DCTERMS.abstract">Nieuwe aanvraag voor een watervergunning voor het plaatsen van nutsvoorzieningen, en het planten en/of verwijderen van beplanting en bomen, nabij Raaphofwetering en Schoudermantel 52, in de gemeente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nutsvoorzieningen, en het planten en/of verwijderen van beplanting en bomen, nabij Raaphofwetering - Schoudermantel 52, in Bunnik (code HDSR264840)</meta:user-defined>
    <meta:user-defined meta:name="DCTERMS.W3CDTF/DCTERMS.available">2023-06-06</meta:user-defined>
    <meta:user-defined meta:name="DCTERMS.W3CDTF/OVERHEIDop.jaargang">2023</meta:user-defined>
    <meta:user-defined meta:name="OVERHEIDop.publicationIssue">6610</meta:user-defined>
    <meta:user-defined meta:name="OVERHEIDop.WsbID/DC.identifier">wsb-2023-6610</meta:user-defined>
    <meta:user-defined meta:name="OVERHEIDop.versieInformatie"/>
  </office:meta>
</office:document-meta>
</file>