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Grechtkade 10, 3653 LE Woerdense Verlaat (code HDSR203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Grechtkade 10, 3653 LE Woerdense Verlaat in de gemeente Nieuwkoop.</text:p>
            <text:p text:style-name="common-al">Deze aanvraag is ontvangen op 17 januari 2023 en geregistreerd onder zaak (OLO nummer 75232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03559</meta:user-defined>
    <meta:user-defined meta:name="DCTERMS.abstract">aanvraag watervergunning voor het aanleggen van een nieuwe dam, Grechtkade 10, 3653 LE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Grechtkade 10, 3653 LE Woerdense Verlaat (code HDSR203559)</meta:user-defined>
    <meta:user-defined meta:name="DCTERMS.W3CDTF/DCTERMS.available">2023-01-19</meta:user-defined>
    <meta:user-defined meta:name="DCTERMS.W3CDTF/OVERHEIDop.jaargang">2023</meta:user-defined>
    <meta:user-defined meta:name="OVERHEIDop.publicationIssue">661</meta:user-defined>
    <meta:user-defined meta:name="OVERHEIDop.WsbID/DC.identifier">wsb-2023-661</meta:user-defined>
    <meta:user-defined meta:name="OVERHEIDop.versieInformatie"/>
  </office:meta>
</office:document-meta>
</file>