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7963 verleende vergunning voor het dempen, graven, en het aanbrengen wiepenbeschoeiingen, NVO's en een aflsuitbare diuiker ten zuiden van Visweg 2a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161</meta:user-defined>
    <meta:user-defined meta:name="DCTERMS.abstract">het dempen, graven, en het aanbrengen wiepenbeschoeiingen, NVO's en een aflsuitbare diuiker ten zuiden van Visweg 2a in Drie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7963 verleende vergunning voor het dempen, graven, en het aanbrengen wiepenbeschoeiingen, NVO's en een aflsuitbare diuiker ten zuiden van Visweg 2a in Driehuiz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660</meta:user-defined>
    <meta:user-defined meta:name="OVERHEIDop.WsbID/DC.identifier">wsb-2023-660</meta:user-defined>
    <meta:user-defined meta:name="OVERHEIDop.versieInformatie"/>
  </office:meta>
</office:document-meta>
</file>