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brengen van beplanting in een watergang op meerdere locaties in Utrecht. (code HDSR26187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brengen van beplanting in een watergang op meerdere locaties in de gemeente Utrecht. ( OLO7794279) Dit besluit is verzonden op 2 juni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4 juli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text:a xlink:href="https://www.hdsr.nl/regelen/initiatiefnemers-onderhoudsplichtigen/melding-vergunning-aanvragen/"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6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59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9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9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natuur</meta:user-defined>
    <meta:user-defined meta:name="OVERHEIDop.referentienummer">HDSR 261870</meta:user-defined>
    <meta:user-defined meta:name="DCTERMS.abstract">Verleende watervergunning voor het aanbrengen van beplanting in een watergang op meerdere locaties in de gemeente Utrecht</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Hoogheemraadschap De Stichtse Rijnlanden – Verleende watervergunning voor het aanbrengen van beplanting in een watergang op meerdere locaties in Utrecht. (code HDSR261870)</meta:user-defined>
    <meta:user-defined meta:name="OVERHEIDop.datumEindeReactietermijn">2023-07-14</meta:user-defined>
    <meta:user-defined meta:name="OVERHEIDop.TilID/OVERHEIDop.terinzageleggingOP">til-2023-6508</meta:user-defined>
    <meta:user-defined meta:name="DCTERMS.W3CDTF/DCTERMS.available">2023-06-06</meta:user-defined>
    <meta:user-defined meta:name="DCTERMS.W3CDTF/OVERHEIDop.jaargang">2023</meta:user-defined>
    <meta:user-defined meta:name="OVERHEIDop.publicationIssue">6593</meta:user-defined>
    <meta:user-defined meta:name="OVERHEIDop.WsbID/DC.identifier">wsb-2023-6593</meta:user-defined>
    <meta:user-defined meta:name="OVERHEIDop.versieInformatie"/>
  </office:meta>
</office:document-meta>
</file>