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ijgebouw met een carport en schuur ter plaatse van Oosterhoutsedijk 64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ijgebouw met een carport en schuur ter plaatse van Oosterhoutsedijk 64 te Lent een watervergunning te verlenen.  
</text:p>
            <text:p text:style-name="common-al">Zaaknummer: 2023033125
</text:p>
            <text:p text:style-name="common-al">Start bezwaartermijn: 02-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9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33125</meta:user-defined>
    <meta:user-defined meta:name="DCTERMS.abstract">het plaatsen van een bijgebouw met garage, schuur en een overkapping tpv. Oosterhoutsedijk 64 te Lent</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bijgebouw met een carport en schuur ter plaatse van Oosterhoutsedijk 64 te Lent</meta:user-defined>
    <meta:user-defined meta:name="DCTERMS.W3CDTF/DCTERMS.available">2023-06-06</meta:user-defined>
    <meta:user-defined meta:name="DCTERMS.W3CDTF/OVERHEIDop.jaargang">2023</meta:user-defined>
    <meta:user-defined meta:name="OVERHEIDop.publicationIssue">6592</meta:user-defined>
    <meta:user-defined meta:name="OVERHEIDop.WsbID/DC.identifier">wsb-2023-6592</meta:user-defined>
    <meta:user-defined meta:name="OVERHEIDop.versieInformatie"/>
  </office:meta>
</office:document-meta>
</file>