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en hebben van twee propaantanks, het verwijderen en leggen van leidingen en het plaatsen en hebben van een hekwerk bij een waterkering op de locatie Lekdijk oost 16E 169 te Lopikerkapel (code HDSR2605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en hebben van twee propaantanks, het verwijderen en leggen van leidingen en het plaatsen en hebben van een hekwerk binnen de zone waterstaatswerk van een primaire waterkering op de locatie Lekdijk oost 16E 169 te Lopikerkapel in de gemeente Lopik. Dit besluit is verzonden op 2 juni 2023. (OLO 7788077)</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tussenkopcur">
            <text:span text:style-name="nadrukvet">Bezwaar</text:span>
          </text:p>
            <text:p text:style-name="common-al">Wanneer u rechtstreeks belanghebbende bent, kunt u binnen 6 weken, tot en met 14 jul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6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9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9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9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60550</meta:user-defined>
    <meta:user-defined meta:name="DCTERMS.abstract">Verleende watervergunning voor het plaatsen en hebben van twee propaantanks, het verwijderen en leggen van leidingen en het plaatsen en hebben van een hekwerk binnen de zone waterstaatswerk van een primaire waterkering op de locatie Lekdijk oost 16E 169 te Lopikerkapel in de gemeente Lopik</meta:user-defined>
    <dc:language>nl</dc:language>
    <meta:user-defined meta:name="OVERHEIDop.locatietype/OVERHEIDop.gebiedsmarkering">Adres</meta:user-defined>
    <meta:user-defined meta:name="DC.title">Hoogheemraadschap De Stichtse Rijnlanden – Verleende watervergunning voor het plaatsen en hebben van twee propaantanks, het verwijderen en leggen van leidingen en het plaatsen en hebben van een hekwerk bij een waterkering op de locatie Lekdijk oost 16E 169 te Lopikerkapel (code HDSR260550)</meta:user-defined>
    <meta:user-defined meta:name="OVERHEIDop.datumEindeReactietermijn">2023-07-17</meta:user-defined>
    <meta:user-defined meta:name="OVERHEIDop.TilID/OVERHEIDop.terinzageleggingOP">til-2023-6500</meta:user-defined>
    <meta:user-defined meta:name="DCTERMS.W3CDTF/DCTERMS.available">2023-06-06</meta:user-defined>
    <meta:user-defined meta:name="DCTERMS.W3CDTF/OVERHEIDop.jaargang">2023</meta:user-defined>
    <meta:user-defined meta:name="OVERHEIDop.publicationIssue">6590</meta:user-defined>
    <meta:user-defined meta:name="OVERHEIDop.WsbID/DC.identifier">wsb-2023-6590</meta:user-defined>
    <meta:user-defined meta:name="OVERHEIDop.versieInformatie"/>
  </office:meta>
</office:document-meta>
</file>