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2e Daalsedijk (t.h.v. nummer 4) in Utrecht (code HDSR266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2e Daalsedijk (t.h.v. nummer 4) in Utrecht.</text:p>
            <text:p text:style-name="common-al">In de periode tussen 14 augustus en 19 november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6226</meta:user-defined>
    <meta:user-defined meta:name="DCTERMS.abstract">Melding voor het onttrekken van grondwater op de locatie 2e Daalsedijk (t.h.v. nummer 4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2e Daalsedijk (t.h.v. nummer 4) in Utrecht (code HDSR266226)</meta:user-defined>
    <meta:user-defined meta:name="DCTERMS.W3CDTF/DCTERMS.available">2023-06-06</meta:user-defined>
    <meta:user-defined meta:name="DCTERMS.W3CDTF/OVERHEIDop.jaargang">2023</meta:user-defined>
    <meta:user-defined meta:name="OVERHEIDop.publicationIssue">6587</meta:user-defined>
    <meta:user-defined meta:name="OVERHEIDop.WsbID/DC.identifier">wsb-2023-6587</meta:user-defined>
    <meta:user-defined meta:name="OVERHEIDop.versieInformatie"/>
  </office:meta>
</office:document-meta>
</file>