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Laan van Sarajevo en Berlijnplein in Utrecht  (code HDSR269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ruising Laan van Sarajevo en Berlijnplein in Utrecht.</text:p>
            <text:p text:style-name="common-al">In de periode tussen 5 juni en 31 jul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9559</meta:user-defined>
    <meta:user-defined meta:name="DCTERMS.abstract">kruising Laan van Sarajevo en Berlijnplein in Utrecht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kruising Laan van Sarajevo en Berlijnplein in Utrecht  (code HDSR269559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86</meta:user-defined>
    <meta:user-defined meta:name="OVERHEIDop.WsbID/DC.identifier">wsb-2023-6586</meta:user-defined>
    <meta:user-defined meta:name="OVERHEIDop.versieInformatie"/>
  </office:meta>
</office:document-meta>
</file>