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oduktieweg 5 in IJsselstein  (code HDSR27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roduktieweg 5 in IJsselstein.</text:p>
            <text:p text:style-name="common-al">In de periode tussen 5 juni en 8 jun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0186</meta:user-defined>
    <meta:user-defined meta:name="DCTERMS.abstract">Melding voor het onttrekken van grondwater op de locatie Produktieweg 5 in IJsselst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oduktieweg 5 in IJsselstein  (code HDSR270186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85</meta:user-defined>
    <meta:user-defined meta:name="OVERHEIDop.WsbID/DC.identifier">wsb-2023-6585</meta:user-defined>
    <meta:user-defined meta:name="OVERHEIDop.versieInformatie"/>
  </office:meta>
</office:document-meta>
</file>