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assiebloemweg (nabij nummer 7) in Vleuten (code HDSR268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assiebloemweg (nabij nummer 7) in Vleuten.</text:p>
            <text:p text:style-name="common-al">In de periode tussen 24 mei en 25 me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8635</meta:user-defined>
    <meta:user-defined meta:name="DCTERMS.abstract">Melding voor het onttrekken van grondwater op de locatie Passiebloemweg (nabij nummer 7) in Vleute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assiebloemweg (nabij nummer 7) in Vleuten (code HDSR268635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84</meta:user-defined>
    <meta:user-defined meta:name="OVERHEIDop.WsbID/DC.identifier">wsb-2023-6584</meta:user-defined>
    <meta:user-defined meta:name="OVERHEIDop.versieInformatie"/>
  </office:meta>
</office:document-meta>
</file>