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Oudegeinlaan e.o. (De Wierslaan, Linschotensingel, Vronesteinlaan en Nijeveldsingel) en de Houdringelaan en aangrenzende parkeerplaats in Utrecht. (code HDSR26467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sleufbemaling op de locatie Oudegeinlaan e.o. (De Wierslaan, Linschotensingel, Vronesteinlaan en Nijeveldsingel) en de Houdringelaan en aangrenzende parkeerplaats in Utrecht.</text:p>
            <text:p text:style-name="common-al">In de periode tussen 1 januari 2024 en 1 januari 2026 wordt er grondwater onttrokken met een debiet van maximaal 96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6 jun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8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64677</meta:user-defined>
    <meta:user-defined meta:name="DCTERMS.abstract">Melding voor het onttrekken en lozen van grondwater op de locatie Oudegeinlaan e.o. (De Wierslaan, Linschotensingel, Vronesteinlaan en Nijeveldsingel) en de Houdringelaan en aangrenzende parkeerplaats in Utrecht.</meta:user-defined>
    <dc:language>nl</dc:language>
    <meta:user-defined meta:name="OVERHEIDop.locatietype/OVERHEIDop.gebiedsmarkering">Weg</meta:user-defined>
    <meta:user-defined meta:name="DC.title">Hoogheemraadschap De Stichtse Rijnlanden – Melding voor het onttrekken en lozen van grondwater op de locatie Oudegeinlaan e.o. (De Wierslaan, Linschotensingel, Vronesteinlaan en Nijeveldsingel) en de Houdringelaan en aangrenzende parkeerplaats in Utrecht. (code HDSR264677)</meta:user-defined>
    <meta:user-defined meta:name="DCTERMS.W3CDTF/DCTERMS.available">2023-06-06</meta:user-defined>
    <meta:user-defined meta:name="DCTERMS.W3CDTF/OVERHEIDop.jaargang">2023</meta:user-defined>
    <meta:user-defined meta:name="OVERHEIDop.publicationIssue">6583</meta:user-defined>
    <meta:user-defined meta:name="OVERHEIDop.WsbID/DC.identifier">wsb-2023-6583</meta:user-defined>
    <meta:user-defined meta:name="OVERHEIDop.versieInformatie"/>
  </office:meta>
</office:document-meta>
</file>