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s Adriaan van Bergenstraat e.o. (Zandpadplaats, Geuzenstraat, Geuzenplantsoen, Jacob Cabeliaustraat, Jan van Ransdorpstraat, Sweder van Zuylenweg, Julianaparklaan) in Utrecht (code HDSR26678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en lozen van grondwater door het uitvoeren van een sleufbemaling op de locaties Adriaan van Bergenstraat e.o. (Zandpadplaats, Geuzenstraat, Geuzenplantsoen, Jacob Cabeliaustraat, Jan van Ransdorpstraat, Sweder van Zuylenweg, Julianaparklaan) in Utrecht.</text:p>
            <text:p text:style-name="common-al">In de periode tussen 8 januari 2024 en 2 december 2024 wordt er grondwater onttrokken met een debiet van maximaal 43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6 jun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8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8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8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66788</meta:user-defined>
    <meta:user-defined meta:name="DCTERMS.abstract">Melding voor het onttrekken en lozen van grondwater op de locaties Adriaan van Bergenstraat e.o. (Zandpadplaats, Geuzenstraat, Geuzenplantsoen, Jacob Cabeliaustraat, Jan van Ransdorpstraat, Sweder van Zuylenweg, Julianaparklaan) in Utrecht </meta:user-defined>
    <dc:language>nl</dc:language>
    <meta:user-defined meta:name="OVERHEIDop.locatietype/OVERHEIDop.gebiedsmarkering">Weg</meta:user-defined>
    <meta:user-defined meta:name="DC.title">Hoogheemraadschap De Stichtse Rijnlanden – Melding voor het onttrekken en lozen van grondwater op de locaties Adriaan van Bergenstraat e.o. (Zandpadplaats, Geuzenstraat, Geuzenplantsoen, Jacob Cabeliaustraat, Jan van Ransdorpstraat, Sweder van Zuylenweg, Julianaparklaan) in Utrecht (code HDSR266788)</meta:user-defined>
    <meta:user-defined meta:name="DCTERMS.W3CDTF/DCTERMS.available">2023-06-06</meta:user-defined>
    <meta:user-defined meta:name="DCTERMS.W3CDTF/OVERHEIDop.jaargang">2023</meta:user-defined>
    <meta:user-defined meta:name="OVERHEIDop.publicationIssue">6582</meta:user-defined>
    <meta:user-defined meta:name="OVERHEIDop.WsbID/DC.identifier">wsb-2023-6582</meta:user-defined>
    <meta:user-defined meta:name="OVERHEIDop.versieInformatie"/>
  </office:meta>
</office:document-meta>
</file>