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Socrateslaan e.o. in Utrecht (code HDSR267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Socrateslaan e.o. in Utrecht.</text:p>
            <text:p text:style-name="common-al">In de periode tussen 1 juni 2023 en 1 juni 2025 wordt er grondwater onttrokken met een debiet van maximaal 71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8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7316</meta:user-defined>
    <meta:user-defined meta:name="DCTERMS.abstract">Melding voor het onttrekken en lozen van grondwater op de locatie Socrateslaan e.o.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Socrateslaan e.o. in Utrecht (code HDSR267316)</meta:user-defined>
    <meta:user-defined meta:name="DCTERMS.W3CDTF/DCTERMS.available">2023-06-06</meta:user-defined>
    <meta:user-defined meta:name="DCTERMS.W3CDTF/OVERHEIDop.jaargang">2023</meta:user-defined>
    <meta:user-defined meta:name="OVERHEIDop.publicationIssue">6580</meta:user-defined>
    <meta:user-defined meta:name="OVERHEIDop.WsbID/DC.identifier">wsb-2023-6580</meta:user-defined>
    <meta:user-defined meta:name="OVERHEIDop.versieInformatie"/>
  </office:meta>
</office:document-meta>
</file>