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Gietijzerstraat (nabij nummer 15) in Utrecht.  (code HDSR269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Gietijzerstraat (nabij nummer 15) in Utrecht.</text:p>
            <text:p text:style-name="common-al">In de periode tussen 1 januari en 1 augustus 2025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7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7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7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9164</meta:user-defined>
    <meta:user-defined meta:name="DCTERMS.abstract">Melding voor het onttrekken en lozen van grondwater op de locatie Gietijzerstraat (nabij nummer 15) in Utrecht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Gietijzerstraat (nabij nummer 15) in Utrecht.  (code HDSR269164)</meta:user-defined>
    <meta:user-defined meta:name="DCTERMS.W3CDTF/DCTERMS.available">2023-06-06</meta:user-defined>
    <meta:user-defined meta:name="DCTERMS.W3CDTF/OVERHEIDop.jaargang">2023</meta:user-defined>
    <meta:user-defined meta:name="OVERHEIDop.publicationIssue">6579</meta:user-defined>
    <meta:user-defined meta:name="OVERHEIDop.WsbID/DC.identifier">wsb-2023-6579</meta:user-defined>
    <meta:user-defined meta:name="OVERHEIDop.versieInformatie"/>
  </office:meta>
</office:document-meta>
</file>