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Châteletlaan 37 in Vleuten (code HDSR268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Châteletlaan 37 in Vleuten.</text:p>
            <text:p text:style-name="common-al">In de periode tussen 16 juni en 23 juni 2023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8866</meta:user-defined>
    <meta:user-defined meta:name="DCTERMS.abstract">Melding voor het onttrekken en lozen van grondwater op de locatie Châteletlaan 37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Châteletlaan 37 in Vleuten (code HDSR268866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78</meta:user-defined>
    <meta:user-defined meta:name="OVERHEIDop.WsbID/DC.identifier">wsb-2023-6578</meta:user-defined>
    <meta:user-defined meta:name="OVERHEIDop.versieInformatie"/>
  </office:meta>
</office:document-meta>
</file>