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venlangs kruisen van een infrastructurele duiker met een glasvezelkabel t.p.v. Nijverheidstraat 12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venlangs kruisen van een infrastructurele duiker met een glasvezelkabel t.p.v. Nijverheidstraat 12 te Bemmel een watervergunning te verlenen.  
</text:p>
            <text:p text:style-name="common-al">Zaaknummer: 2023051567
</text:p>
            <text:p text:style-name="common-al">Start bezwaartermijn: 01-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6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6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6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51567</meta:user-defined>
    <meta:user-defined meta:name="DCTERMS.abstract">het leggen van kabels in A-watergang 220714 ter plaatse van Nijverheidstraat 12 te Bemmel</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bovenlangs kruisen van een infrastructurele duiker met een glasvezelkabel t.p.v. Nijverheidstraat 12 te Bemmel</meta:user-defined>
    <meta:user-defined meta:name="DCTERMS.W3CDTF/DCTERMS.available">2023-06-05</meta:user-defined>
    <meta:user-defined meta:name="DCTERMS.W3CDTF/OVERHEIDop.jaargang">2023</meta:user-defined>
    <meta:user-defined meta:name="OVERHEIDop.publicationIssue">6569</meta:user-defined>
    <meta:user-defined meta:name="OVERHEIDop.WsbID/DC.identifier">wsb-2023-6569</meta:user-defined>
    <meta:user-defined meta:name="OVERHEIDop.versieInformatie"/>
  </office:meta>
</office:document-meta>
</file>