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uurtschap Varsen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an 10 juni 2023 tot en met  8 juli 2023, voor:</text:p>
            <text:p text:style-name="common-al"/>
            <text:list text:style-name="id1-3-2-1-1-3">
              <text:list-item text:style-override="id1-3-2-1-1-3-1">
                <text:number>1.</text:number>
                <text:p text:style-name="al">het gebruik maken van waterstaatswerk primaire watergang OV.80 inclusief beschermingszones, voor het houden van het evenement Vechtdalrally op 17 juni 2023, nabij buurtschap Varsen in Ommen (<text:span text:style-name="nadrukcur">dossiernummer Z/23/054421; verzenddatum 1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6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6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6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Buurt</meta:user-defined>
    <meta:user-defined meta:name="DC.title">Watervergunning voor de locatie buurtschap Varsen in Ommen</meta:user-defined>
    <meta:user-defined meta:name="DCTERMS.W3CDTF/DCTERMS.available">2023-06-05</meta:user-defined>
    <meta:user-defined meta:name="DCTERMS.W3CDTF/OVERHEIDop.jaargang">2023</meta:user-defined>
    <meta:user-defined meta:name="OVERHEIDop.publicationIssue">6568</meta:user-defined>
    <meta:user-defined meta:name="OVERHEIDop.WsbID/DC.identifier">wsb-2023-6568</meta:user-defined>
    <meta:user-defined meta:name="OVERHEIDop.versieInformatie"/>
  </office:meta>
</office:document-meta>
</file>