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6481 verleende vergunning voor het renoveren van een bestaande dam met duiker bij Baarsdorpermeer 2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498</meta:user-defined>
    <meta:user-defined meta:name="DCTERMS.abstract">het renoveren van een bestaande dam met duiker bij Baarsdorpermeer 24 in Zuid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6481 verleende vergunning voor het renoveren van een bestaande dam met duiker bij Baarsdorpermeer 24 in Zuiderme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6567</meta:user-defined>
    <meta:user-defined meta:name="OVERHEIDop.WsbID/DC.identifier">wsb-2023-6567</meta:user-defined>
    <meta:user-defined meta:name="OVERHEIDop.versieInformatie"/>
  </office:meta>
</office:document-meta>
</file>