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sneld afvoeren van hemelwater vanaf nieuwe verharding en het verbreden van een watergang t.p.v. Zijvond 10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sneld afvoeren van hemelwater vanaf nieuwe verharding en het verbreden van een watergang t.p.v. Zijvond 10 te Dreumel een watervergunning te verlenen.  
</text:p>
            <text:p text:style-name="common-al">Zaaknummer: 2023041793
</text:p>
            <text:p text:style-name="common-al">Start bezwaartermijn: 01-06-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6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6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6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41793</meta:user-defined>
    <meta:user-defined meta:name="DCTERMS.abstract">het realiseren van verharding en verbreden van B-watergang 089997 ter plaatse van Zijvond 10 te Dreumel </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versneld afvoeren van hemelwater vanaf nieuwe verharding en het verbreden van een watergang t.p.v. Zijvond 10 te Dreumel</meta:user-defined>
    <meta:user-defined meta:name="DCTERMS.W3CDTF/DCTERMS.available">2023-06-05</meta:user-defined>
    <meta:user-defined meta:name="DCTERMS.W3CDTF/OVERHEIDop.jaargang">2023</meta:user-defined>
    <meta:user-defined meta:name="OVERHEIDop.publicationIssue">6565</meta:user-defined>
    <meta:user-defined meta:name="OVERHEIDop.WsbID/DC.identifier">wsb-2023-6565</meta:user-defined>
    <meta:user-defined meta:name="OVERHEIDop.versieInformatie"/>
  </office:meta>
</office:document-meta>
</file>