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straatsewg te Heerle.</text:p>
      <text:section text:name="zakelijke-mededeling_id1-3-2" text:style-name="zakelijke-mededeling">
        <text:section text:name="zakelijke-mededeling-tekst_id1-3-2-1" text:style-name="zakelijke-mededeling-tekst">
          <text:section text:name="tekst_id1-3-2-1-1" text:style-name="tekst">
            <text:p text:style-name="common-al">Besluitnummer 642517 ingevolge de Keur waterschap Brabantse Delta 2015 bekend gemaakt op 1 juni 2023 voor de lozing van afvalwater (ontwikkel- en spuiwater) vanwege de realisatie van een nieuwe grondwateronttrekkingsput (PP010) ter hoogte van de Moerstraatseweg te Heerl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6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erstraatsewg te Heerle.</meta:user-defined>
    <meta:user-defined meta:name="DCTERMS.W3CDTF/DCTERMS.available">2023-06-05</meta:user-defined>
    <meta:user-defined meta:name="DCTERMS.W3CDTF/OVERHEIDop.jaargang">2023</meta:user-defined>
    <meta:user-defined meta:name="OVERHEIDop.externeBijlage">Besluit 642517|exb-2023-27208</meta:user-defined>
    <meta:user-defined meta:name="OVERHEIDop.externeBijlage">0652640504-A|exb-2023-27209</meta:user-defined>
    <meta:user-defined meta:name="OVERHEIDop.externeBijlage">0652640504-B|exb-2023-27210</meta:user-defined>
    <meta:user-defined meta:name="OVERHEIDop.externeBijlage">0652640504-C|exb-2023-27211</meta:user-defined>
    <meta:user-defined meta:name="OVERHEIDop.publicationIssue">6563</meta:user-defined>
    <meta:user-defined meta:name="OVERHEIDop.WsbID/DC.identifier">wsb-2023-6563</meta:user-defined>
    <meta:user-defined meta:name="OVERHEIDop.versieInformatie"/>
  </office:meta>
</office:document-meta>
</file>