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 herdenkingsborden t.p.v. Waaldijk 107 te Hurwenen (RW036) en de Waaldijk te Heerewaarden (HA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2 herdenkingsborden t.p.v. Waaldijk 107 te Hurwenen (RW036) en de Waaldijk te Heerewaarden (HA041) een watervergunning te verlenen.  
</text:p>
            <text:p text:style-name="common-al">Zaaknummer: 2023031727
</text:p>
            <text:p text:style-name="common-al">Start bezwaartermijn: 01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1727</meta:user-defined>
    <meta:user-defined meta:name="DCTERMS.abstract">het plaatsen van twee herdenkingsborden van vliegtuigcrash WOII tpv. Waaldijk 107 te Hurwenen en Waaldijk te Heerewaar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2 herdenkingsborden t.p.v. Waaldijk 107 te Hurwenen (RW036) en de Waaldijk te Heerewaarden (HA041)</meta:user-defined>
    <meta:user-defined meta:name="DCTERMS.W3CDTF/DCTERMS.available">2023-06-05</meta:user-defined>
    <meta:user-defined meta:name="DCTERMS.W3CDTF/OVERHEIDop.jaargang">2023</meta:user-defined>
    <meta:user-defined meta:name="OVERHEIDop.publicationIssue">6561</meta:user-defined>
    <meta:user-defined meta:name="OVERHEIDop.WsbID/DC.identifier">wsb-2023-6561</meta:user-defined>
    <meta:user-defined meta:name="OVERHEIDop.versieInformatie"/>
  </office:meta>
</office:document-meta>
</file>