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Ettensebaan te Breda.</text:p>
      <text:section text:name="zakelijke-mededeling_id1-3-2" text:style-name="zakelijke-mededeling">
        <text:section text:name="zakelijke-mededeling-tekst_id1-3-2-1" text:style-name="zakelijke-mededeling-tekst">
          <text:section text:name="tekst_id1-3-2-1-1" text:style-name="tekst">
            <text:p text:style-name="common-al">Besluitnummer 601156 ingevolge de Keur waterschap Brabantse Delta 2015 bekend gemaakt op 3 januari 2023 voor het lozen van (mogelijk verontreinigd) grondwater op de riolering ten behoeve van de realisatie van onderkelderde nieuwbouw Blossem Blok 3.2 en 3.3 aan de Ettensebaan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an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Ettensebaan te Breda.</meta:user-defined>
    <meta:user-defined meta:name="DCTERMS.W3CDTF/DCTERMS.available">2023-01-19</meta:user-defined>
    <meta:user-defined meta:name="DCTERMS.W3CDTF/OVERHEIDop.jaargang">2023</meta:user-defined>
    <meta:user-defined meta:name="OVERHEIDop.externeBijlage">Besluit 601156|exb-2023-2515</meta:user-defined>
    <meta:user-defined meta:name="OVERHEIDop.publicationIssue">656</meta:user-defined>
    <meta:user-defined meta:name="OVERHEIDop.WsbID/DC.identifier">wsb-2023-656</meta:user-defined>
    <meta:user-defined meta:name="OVERHEIDop.versieInformatie"/>
  </office:meta>
</office:document-meta>
</file>