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r plaatse van de Montrealweg 15 in Rotterdam - Bot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r plaatse van de Montrealweg 15 in Rotterdam - Botlek..</text:p>
            <text:p text:style-name="common-al">Zaaknummer: VTH202303-0976</text:p>
            <text:p text:style-name="common-al">Start bezwaartermijn (6 weken): 0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5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976</meta:user-defined>
    <meta:user-defined meta:name="DCTERMS.abstract">het onttrekken van grondwater ter plaatse van Montrealweg 15 in Rotterdam - Botle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ter plaatse van de Montrealweg 15 in Rotterdam - Botlek</meta:user-defined>
    <meta:user-defined meta:name="DCTERMS.W3CDTF/DCTERMS.available">2023-06-05</meta:user-defined>
    <meta:user-defined meta:name="DCTERMS.W3CDTF/OVERHEIDop.jaargang">2023</meta:user-defined>
    <meta:user-defined meta:name="OVERHEIDop.publicationIssue">6557</meta:user-defined>
    <meta:user-defined meta:name="OVERHEIDop.WsbID/DC.identifier">wsb-2023-6557</meta:user-defined>
    <meta:user-defined meta:name="OVERHEIDop.versieInformatie"/>
  </office:meta>
</office:document-meta>
</file>