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n behoeve van het aanleggen van kunstgrasvelden te Ottoland, sectie C nummer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n behoeve van het aanleggen van kunstgrasvelden te Ottoland, sectie C nummer 311 een watervergunning te verlenen.  
</text:p>
            <text:p text:style-name="common-al">Zaaknummer: 2023028779
</text:p>
            <text:p text:style-name="common-al">Start bezwaartermijn: 01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5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5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8779</meta:user-defined>
    <meta:user-defined meta:name="DCTERMS.abstract">het uitvoeren van diverse werkzaamheden t.b.v. het aanleggen van kunstgrasvelden tpv. C 311 te Ott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diverse werkzaamheden ten behoeve van het aanleggen van kunstgrasvelden te Ottoland, sectie C nummer 311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54</meta:user-defined>
    <meta:user-defined meta:name="OVERHEIDop.WsbID/DC.identifier">wsb-2023-6554</meta:user-defined>
    <meta:user-defined meta:name="OVERHEIDop.versieInformatie"/>
  </office:meta>
</office:document-meta>
</file>