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een drainage en uitmondingen in de waterloop WL01604, nabij Westermaatweg 8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45</text:p>
            <text:p text:style-name="common-al">Waterschap Vechtstromen heeft een watervergunning verleend. Het waterschap geeft hiermee toestemming voor aanleggen van een drainage en uitmondingen in de waterloop WL01604, nabij Westermaatweg 8 te Almelo.</text:p>
            <text:p text:style-name="common-al">De watervergunning is op 1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van een drainage en uitmondingen in de waterloop WL01604, nabij Westermaatweg 8 te Almelo</meta:user-defined>
    <meta:user-defined meta:name="DCTERMS.W3CDTF/DCTERMS.available">2023-06-05</meta:user-defined>
    <meta:user-defined meta:name="DCTERMS.W3CDTF/OVERHEIDop.jaargang">2023</meta:user-defined>
    <meta:user-defined meta:name="OVERHEIDop.publicationIssue">6546</meta:user-defined>
    <meta:user-defined meta:name="OVERHEIDop.WsbID/DC.identifier">wsb-2023-6546</meta:user-defined>
    <meta:user-defined meta:name="OVERHEIDop.versieInformatie"/>
  </office:meta>
</office:document-meta>
</file>