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de kern- en beschermingszone van hoofdwatergang Boterdiep en in de kern- en beschermingszone van een langs het Boterdiep gelegen regionale waterkering nabij Boterdiep OZ 15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ni 2023 2023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in de kern- en beschermingszone van hoofdwatergang Boterdiep en in de kern- en beschermingszone van een langs het Boterdiep gelegen regionale waterkering nabij Boterdiep OZ 15 te Bedum</meta:user-defined>
    <meta:user-defined meta:name="DCTERMS.W3CDTF/DCTERMS.available">2023-06-05</meta:user-defined>
    <meta:user-defined meta:name="DCTERMS.W3CDTF/OVERHEIDop.jaargang">2023</meta:user-defined>
    <meta:user-defined meta:name="OVERHEIDop.externeBijlage">61860_besluit|exb-2023-27142</meta:user-defined>
    <meta:user-defined meta:name="OVERHEIDop.publicationIssue">6545</meta:user-defined>
    <meta:user-defined meta:name="OVERHEIDop.WsbID/DC.identifier">wsb-2023-6545</meta:user-defined>
    <meta:user-defined meta:name="OVERHEIDop.versieInformatie"/>
  </office:meta>
</office:document-meta>
</file>