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16 augustus 2005 verleende vergunning met kenmerk 05016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6 augustus 2005 verleende vergunning met kenmerk 0501665.</text:p>
            <text:p text:style-name="common-al">Zaaknummer: VTH202202-0595</text:p>
            <text:p text:style-name="common-al">Start bezwaartermijn (6 weken): 02-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2-0595</meta:user-defined>
    <meta:user-defined meta:name="DCTERMS.abstract">HVC - Ambtshalve wijziging - SVI lozing stikstof op rwzi te Dordrecht</meta:user-defined>
    <dc:language>nl</dc:language>
    <meta:user-defined meta:name="OVERHEIDop.locatietype/OVERHEIDop.gebiedsmarkering">Punt</meta:user-defined>
    <meta:user-defined meta:name="DC.title">Waterschap Hollandse Delta - watervergunning voor het wijzigen van de op 16 augustus 2005 verleende vergunning met kenmerk 0501665</meta:user-defined>
    <meta:user-defined meta:name="DCTERMS.W3CDTF/DCTERMS.available">2023-06-05</meta:user-defined>
    <meta:user-defined meta:name="DCTERMS.W3CDTF/OVERHEIDop.jaargang">2023</meta:user-defined>
    <meta:user-defined meta:name="OVERHEIDop.publicationIssue">6542</meta:user-defined>
    <meta:user-defined meta:name="OVERHEIDop.WsbID/DC.identifier">wsb-2023-6542</meta:user-defined>
    <meta:user-defined meta:name="OVERHEIDop.versieInformatie"/>
  </office:meta>
</office:document-meta>
</file>