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ter hoogte van de Mars 14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060</text:p>
            <text:p text:style-name="common-al">Waterschap Vechtstromen heeft een watervergunning verleend voor het aanleggen van een middenspanningskabel in de beschermingszone van waterloop WL03766 (Coevorden-Vechtkanaal) en de kering langs deze waterloop, gelegen op het perceel Kadastraal bekend als gemeente Coevorden, sectie K, nummer 1839, ter hoogte van de Mars 14 te Coevorden.</text:p>
            <text:p text:style-name="common-al">De waterloop is in eigendom van en in beheer bij de provincie Drenthe en de openbare weg ter plaatse is van de gemeente Coevorden. Alvorens begonnen kan worden met de werkzaamheden dient tevens toestemming van de provincie en de gemeente te worden verkregen.</text:p>
            <text:p text:style-name="common-al">De watervergunning is op 1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jul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4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ter hoogte van de Mars 14 te Coevorden</meta:user-defined>
    <meta:user-defined meta:name="DCTERMS.W3CDTF/DCTERMS.available">2023-06-05</meta:user-defined>
    <meta:user-defined meta:name="DCTERMS.W3CDTF/OVERHEIDop.jaargang">2023</meta:user-defined>
    <meta:user-defined meta:name="OVERHEIDop.publicationIssue">6541</meta:user-defined>
    <meta:user-defined meta:name="OVERHEIDop.WsbID/DC.identifier">wsb-2023-6541</meta:user-defined>
    <meta:user-defined meta:name="OVERHEIDop.versieInformatie"/>
  </office:meta>
</office:document-meta>
</file>