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uitwateringsbuis en aanleggen verlichtingspalen waterloop WL00707 nabij Weustinkhoekweg 150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09</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leggen en hebben van een uitwateringsbuis op de linkeroever van waterloop WL00707 Buurscher Heegdeleiding nabij de Weustinkhoekweg 150 te Enschede; </text:p>
              </text:list-item>
              <text:list-item text:style-override="id1-3-2-1-1-4-2">
                <text:number>2.</text:number>
                <text:p text:style-name="al">het aanleggen en hebben van 2 verlichtingspalen op de linkeroever van waterloop WL00707 Buurscher Heegdeleiding op minimaal 3 meter uit de boveninsteek ter hoogte van de Weustinkhoekweg 150 te Enschede.</text:p>
              </text:list-item>
            </text:list>
            <text:p text:style-name="common-al">De watervergunning is op 1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uitwateringsbuis en aanleggen verlichtingspalen waterloop WL00707 nabij Weustinkhoekweg 150 te Enschede</meta:user-defined>
    <meta:user-defined meta:name="DCTERMS.W3CDTF/DCTERMS.available">2023-06-05</meta:user-defined>
    <meta:user-defined meta:name="DCTERMS.W3CDTF/OVERHEIDop.jaargang">2023</meta:user-defined>
    <meta:user-defined meta:name="OVERHEIDop.publicationIssue">6540</meta:user-defined>
    <meta:user-defined meta:name="OVERHEIDop.WsbID/DC.identifier">wsb-2023-6540</meta:user-defined>
    <meta:user-defined meta:name="OVERHEIDop.versieInformatie"/>
  </office:meta>
</office:document-meta>
</file>