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7929 verleende vergunning voor het dempen en verbreden van waterlopen en het verwijderen en plaatsen van twee dammen met duiker ter hoogte van Oosterenderweg 15 en 18 B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824</meta:user-defined>
    <meta:user-defined meta:name="DCTERMS.abstract">het dempen en verbreden van waterlopen en het verwijderen en plaatsen van twee dammen met duiker ter hoogte van Oosterenderweg 15 en 18 B De W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7929 verleende vergunning voor het dempen en verbreden van waterlopen en het verwijderen en plaatsen van twee dammen met duiker ter hoogte van Oosterenderweg 15 en 18 B De Waal</meta:user-defined>
    <meta:user-defined meta:name="DCTERMS.W3CDTF/DCTERMS.available">2023-01-19</meta:user-defined>
    <meta:user-defined meta:name="DCTERMS.W3CDTF/OVERHEIDop.jaargang">2023</meta:user-defined>
    <meta:user-defined meta:name="OVERHEIDop.publicationIssue">654</meta:user-defined>
    <meta:user-defined meta:name="OVERHEIDop.WsbID/DC.identifier">wsb-2023-654</meta:user-defined>
    <meta:user-defined meta:name="OVERHEIDop.versieInformatie"/>
  </office:meta>
</office:document-meta>
</file>