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6055 verleende vergunning voor een verhardingstoename als gevolg van de uitbreiding van de bedrijfsruimte van Ayal Kaas B.V. bij Gording 15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3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3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09</meta:user-defined>
    <meta:user-defined meta:name="DCTERMS.abstract">een verhardingstoename als gevolg van de uitbreiding van de bedrijfsruimte van Ayal Kaas B.V. bij Gording 15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6055 verleende vergunning voor een verhardingstoename als gevolg van de uitbreiding van de bedrijfsruimte van Ayal Kaas B.V. bij Gording 15 in Westzaan</meta:user-defined>
    <meta:user-defined meta:name="DCTERMS.W3CDTF/DCTERMS.available">2023-06-05</meta:user-defined>
    <meta:user-defined meta:name="DCTERMS.W3CDTF/OVERHEIDop.jaargang">2023</meta:user-defined>
    <meta:user-defined meta:name="OVERHEIDop.publicationIssue">6539</meta:user-defined>
    <meta:user-defined meta:name="OVERHEIDop.WsbID/DC.identifier">wsb-2023-6539</meta:user-defined>
    <meta:user-defined meta:name="OVERHEIDop.versieInformatie"/>
  </office:meta>
</office:document-meta>
</file>