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Hessenpoort III in Zwolle (diverse perce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en met december 2028, voor:</text:p>
            <text:p text:style-name="common-al"/>
            <text:list text:style-name="id1-3-2-1-1-3">
              <text:list-item text:style-override="id1-3-2-1-1-3-1">
                <text:number>1.</text:number>
                <text:p text:style-name="al">het uitvoeren van een tijdelijke bemaling ofwel grondwateronttrekking en het, voor de afvoer, gebruik maken van primaire watergang SZ.250.9 SZ.250.36, nabij de Hessenpoort III in Zwolle (<text:span text:style-name="nadrukcur">dossiernummer Z/22/047318; verzenddatum 1 jun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3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3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3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Hessenpoort III in Zwolle (diverse percelen)</meta:user-defined>
    <meta:user-defined meta:name="DCTERMS.W3CDTF/DCTERMS.available">2023-06-05</meta:user-defined>
    <meta:user-defined meta:name="DCTERMS.W3CDTF/OVERHEIDop.jaargang">2023</meta:user-defined>
    <meta:user-defined meta:name="OVERHEIDop.publicationIssue">6538</meta:user-defined>
    <meta:user-defined meta:name="OVERHEIDop.WsbID/DC.identifier">wsb-2023-6538</meta:user-defined>
    <meta:user-defined meta:name="OVERHEIDop.versieInformatie"/>
  </office:meta>
</office:document-meta>
</file>