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8193 het uitvoeren van ontgravingen en het aanleggen en hebben van voetpad ter hoogte van Nieuwe Gouwe O.Z. 1 in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uitvoeren van ontgravingen tot 0,4 m-mv met een oppervlakte van ongeveer 50 m2 in de kern- en beschermingszone van een waterkering voor het aanleggen van een voetpad; </text:p>
            <text:p text:style-name="common-al">b. Het aanleggen en hebben van een voetpad in de kern- en beschermingszone van een waterkering; c. Het vervangen van een bestaand voetpad in de kernzone van een waterkering; ter hoogte van Nieuwe Gouwe O.Z. 1 in Gouda.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2 jul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53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3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3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Publicatie toestemming 2023-008193 het uitvoeren van ontgravingen en het aanleggen en hebben van voetpad ter hoogte van Nieuwe Gouwe O.Z. 1 in Gouda</meta:user-defined>
    <meta:user-defined meta:name="OVERHEIDop.datumEindeReactietermijn">2023-07-12</meta:user-defined>
    <meta:user-defined meta:name="OVERHEIDop.TilID/OVERHEIDop.terinzageleggingOP">til-2023-6407</meta:user-defined>
    <meta:user-defined meta:name="DCTERMS.W3CDTF/DCTERMS.available">2023-06-05</meta:user-defined>
    <meta:user-defined meta:name="DCTERMS.W3CDTF/OVERHEIDop.jaargang">2023</meta:user-defined>
    <meta:user-defined meta:name="OVERHEIDop.publicationIssue">6534</meta:user-defined>
    <meta:user-defined meta:name="OVERHEIDop.WsbID/DC.identifier">wsb-2023-6534</meta:user-defined>
    <meta:user-defined meta:name="OVERHEIDop.versieInformatie"/>
  </office:meta>
</office:document-meta>
</file>