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26B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23 met registratienummer 0652647698 voor het bouwen van een woning in het waterstaatswerk en profiel van vrije ruimte van de boezemkade DWK00581 (S3b - Kerkvaartse Havendijk) ter hoogte van Scharlo 26B te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arlo 26B te Waspik.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33</meta:user-defined>
    <meta:user-defined meta:name="OVERHEIDop.WsbID/DC.identifier">wsb-2023-6533</meta:user-defined>
    <meta:user-defined meta:name="OVERHEIDop.versieInformatie"/>
  </office:meta>
</office:document-meta>
</file>