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dempen van een deel van een oppervlaktewaterlichaam en het verbreden van een bestaand oppervlaktewaterlichaam , nabij Utrechtsestraatweg 35, 3481 LA Harmelen (code HDSR27223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dempen van een deel van een oppervlaktewaterlichaam en het verbreden van een bestaand oppervlaktewaterlichaam , nabij Utrechtsestraatweg 35, 3481 LA Harmelen, in de gemeente Woerden. </text:p>
            <text:p text:style-name="common-al">Deze aanvraag is ontvangen op 31 mei 2023 en geregistreerd onder zaak 272232 (OLO nummer 7722129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 juni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6531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531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531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DSR272232</meta:user-defined>
    <meta:user-defined meta:name="DCTERMS.abstract">aanvraag watervergunning voor het dempen van een deel van een oppervlaktewaterlichaam en het verbreden van een bestaand oppervlaktewaterlichaam , nabij Utrechtsestraatweg 35, 3481 LA Harmelen 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dempen van een deel van een oppervlaktewaterlichaam en het verbreden van een bestaand oppervlaktewaterlichaam , nabij Utrechtsestraatweg 35, 3481 LA Harmelen (code HDSR272232)</meta:user-defined>
    <meta:user-defined meta:name="DCTERMS.W3CDTF/DCTERMS.available">2023-06-02</meta:user-defined>
    <meta:user-defined meta:name="DCTERMS.W3CDTF/OVERHEIDop.jaargang">2023</meta:user-defined>
    <meta:user-defined meta:name="OVERHEIDop.publicationIssue">6531</meta:user-defined>
    <meta:user-defined meta:name="OVERHEIDop.WsbID/DC.identifier">wsb-2023-6531</meta:user-defined>
    <meta:user-defined meta:name="OVERHEIDop.versieInformatie"/>
  </office:meta>
</office:document-meta>
</file>