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duiker in de waterloop Brabantse Drempel te Nederweer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7 januari 2023 aan de vergunninghouder toegezonden.  </text:p>
            <text:p text:style-name="common-al">Het dagelijks bestuur van Waterschap Limburg maakt bekend, dat op 13 januari 2023 onder het stellen van voorschriften, een watervergunning is verleend voor het aanleggen en behouden van een duiker in de waterloop Brabantse Drempel te Nederweer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1089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9 januari 2023  </text:p>
            <text:p text:style-name="common-al">Het dagelijks bestuur,</text:p>
            <text:p text:style-name="common-al">Evelien van der Kuil, wnd. secretaris-directeur</text:p>
            <text:p text:style-name="common-al">Patrick van der Broeck,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53</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3</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3</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10894</meta:user-defined>
    <meta:user-defined meta:name="DCTERMS.abstract">Bekendmaking watervergunning Waterschap Limburg voor het aanleggen en behouden van een duiker in de waterloop Brabantse Drempel te Nederweert</meta:user-defined>
    <dc:language>nl</dc:language>
    <meta:user-defined meta:name="OVERHEIDop.locatietype/OVERHEIDop.gebiedsmarkering">Punt</meta:user-defined>
    <meta:user-defined meta:name="DC.title">Bekendmaking watervergunning Waterschap Limburg voor het aanleggen en behouden van een duiker in de waterloop Brabantse Drempel te Nederweert</meta:user-defined>
    <meta:user-defined meta:name="DCTERMS.W3CDTF/DCTERMS.available">2023-01-19</meta:user-defined>
    <meta:user-defined meta:name="DCTERMS.W3CDTF/OVERHEIDop.jaargang">2023</meta:user-defined>
    <meta:user-defined meta:name="OVERHEIDop.externeBijlage">Watervergunning|exb-2023-2504</meta:user-defined>
    <meta:user-defined meta:name="OVERHEIDop.externeBijlage">Bijlage 1|exb-2023-2505</meta:user-defined>
    <meta:user-defined meta:name="OVERHEIDop.publicationIssue">653</meta:user-defined>
    <meta:user-defined meta:name="OVERHEIDop.WsbID/DC.identifier">wsb-2023-653</meta:user-defined>
    <meta:user-defined meta:name="OVERHEIDop.versieInformatie"/>
  </office:meta>
</office:document-meta>
</file>