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Pothoofdkade 2a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kering dijkring 53 en bijbehorende beschermingszones deel A, door in de kademuur (primaire waterkering dijkring 53) twee doorvoeren te maken, achter de kademuur (primaire waterkering dijkring 53) een drinkwaterput aan te brengen en binnen de primaire waterkering dijkring 53 en bijbehorende beschermingszone deel A een water- en rioolleiding aan te brengen nabij Pothoofdkade 2a (tegenover Pothoofd 105-109) in Deventer (<text:span text:style-name="nadrukcur">dossiernummer Z/23/053273; verzenddatum 31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2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Pothoofdkade 2a in Deventer</meta:user-defined>
    <meta:user-defined meta:name="DCTERMS.W3CDTF/DCTERMS.available">2023-06-02</meta:user-defined>
    <meta:user-defined meta:name="DCTERMS.W3CDTF/OVERHEIDop.jaargang">2023</meta:user-defined>
    <meta:user-defined meta:name="OVERHEIDop.publicationIssue">6529</meta:user-defined>
    <meta:user-defined meta:name="OVERHEIDop.WsbID/DC.identifier">wsb-2023-6529</meta:user-defined>
    <meta:user-defined meta:name="OVERHEIDop.versieInformatie"/>
  </office:meta>
</office:document-meta>
</file>