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Hoge Bomen 1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0, inclusief bijbehorende beschermingszone, en primaire (A) watergang MB.30.96, inclusief bijbehorende beschermingszone, voor het aanleggen van een taludtrap op de waterkering, nabij de Hoge Bomen 16 in IJsselmuiden (<text:span text:style-name="nadrukcur">dossiernummer Z/23/053819; verzenddatum 31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Hoge Bomen 16 in IJsselmuiden</meta:user-defined>
    <meta:user-defined meta:name="DCTERMS.W3CDTF/DCTERMS.available">2023-06-02</meta:user-defined>
    <meta:user-defined meta:name="DCTERMS.W3CDTF/OVERHEIDop.jaargang">2023</meta:user-defined>
    <meta:user-defined meta:name="OVERHEIDop.publicationIssue">6528</meta:user-defined>
    <meta:user-defined meta:name="OVERHEIDop.WsbID/DC.identifier">wsb-2023-6528</meta:user-defined>
    <meta:user-defined meta:name="OVERHEIDop.versieInformatie"/>
  </office:meta>
</office:document-meta>
</file>