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binnen een tijdelijke damwand, het verwijderen van de bestaande kadeconstructie en het aanbrengen van een nieuwe kadeconstructie inclusief het aanbrengen van funderingspalen, ter hoogte van Tweede Kostverlorenkade 47A tot 123 in Amsterdam A T 4923 - AGV - WN2023-003060</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binnen een tijdelijke damwand, het verwijderen van de bestaande kadeconstructie en het aanbrengen van een nieuwe kadeconstructie inclusief het aanbrengen van funderingspalen, ter hoogte van Tweede Kostverlorenkade 47A tot 123 in Amsterdam. Waternet behandelt deze aanvraag namens AGV.</text:p>
            <text:p text:style-name="common-al">Deze aanvraag is ontvangen op 25-04-2023 en geregistreerd onder zaaknummer WN2023-003060</text:p>
            <text:p text:style-name="common-al">
            <text:span text:style-name="nadrukvet">Inzien van de stukken</text:span>
          </text:p>
            <text:p text:style-name="common-al">De aanvraag met de bijbehorende stukken zijn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gunningsaanvragen die afgehandeld zijn.</text:p>
            <text:p text:style-name="common-al">
            <text:span text:style-name="nadrukvet">Zienswijze geven</text:span>
          </text:p>
            <text:p text:style-name="common-al">Tot 14 dagen na 02-06-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2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2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60</meta:user-defined>
    <meta:user-defined meta:name="DCTERMS.abstract">Watervergunning, Ingenieursbureau Amsterdam, Tweede Kostverlorenkade 46, 1053 TP Amsterdam</meta:user-defined>
    <dc:language>nl</dc:language>
    <meta:user-defined meta:name="OVERHEIDop.locatietype/OVERHEIDop.gebiedsmarkering">Punt</meta:user-defined>
    <meta:user-defined meta:name="DC.title">Aanvraag watervergunning voor het onttrekken van grondwater binnen een tijdelijke damwand, het verwijderen van de bestaande kadeconstructie en het aanbrengen van een nieuwe kadeconstructie inclusief het aanbrengen van funderingspalen, ter hoogte van Tweede Kostverlorenkade 47A tot 123 in Amsterdam A T 4923 - AGV - WN2023-003060</meta:user-defined>
    <meta:user-defined meta:name="OVERHEIDop.datumEindeReactietermijn">2023-06-16</meta:user-defined>
    <meta:user-defined meta:name="OVERHEIDop.TilID/OVERHEIDop.terinzageleggingOP">til-2023-6388</meta:user-defined>
    <meta:user-defined meta:name="DCTERMS.W3CDTF/DCTERMS.available">2023-06-02</meta:user-defined>
    <meta:user-defined meta:name="DCTERMS.W3CDTF/OVERHEIDop.jaargang">2023</meta:user-defined>
    <meta:user-defined meta:name="OVERHEIDop.publicationIssue">6526</meta:user-defined>
    <meta:user-defined meta:name="OVERHEIDop.WsbID/DC.identifier">wsb-2023-6526</meta:user-defined>
    <meta:user-defined meta:name="OVERHEIDop.versieInformatie"/>
  </office:meta>
</office:document-meta>
</file>