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voor de realisatie van een kelder ten behoeve van de verbouwing van Het Renaissance Amsterdam Hotel, ter hoogte van Kattengat 1 1012SZ Amsterdam - AGV - WN2023-001649 </text:p>
      <text:section text:name="zakelijke-mededeling_id1-3-2" text:style-name="zakelijke-mededeling">
        <text:section text:name="zakelijke-mededeling-tekst_id1-3-2-1" text:style-name="zakelijke-mededeling-tekst">
          <text:section text:name="tekst_id1-3-2-1-1" text:style-name="tekst">
            <text:p text:style-name="common-al">
				Bij het Waterschap Amstel, Gooi en Vecht (AGV) is een watervergunning aangevraagd voor het onttrekken van grondwater voor de realisatie van een kelder ten behoeve van de verbouwing van Het Renaissance Amsterdam Hotel, ter hoogte van Kattengat 1 1012SZ Amsterdam. Waternet behandelt deze aanvraag namens AGV.
				</text:p>
            <text:p text:style-name="common-al">
				Deze aanvraag is ontvangen op 24-03-2023 en geregistreerd onder zaaknummer WN2023-001649
				</text:p>
            <text:p text:style-name="common-al">
            <text:span text:style-name="nadrukvet">Inzien van de stukken</text:span>
          </text:p>
            <text:p text:style-name="common-al">
				De aanvraag met de bijbehorende stukken zijn digitaal in te zien. Onder Extra informatie (linker kolom) klikt u op Bekijk documenten waar u de bestanden kunt downloaden.
				</text:p>
            <text:p text:style-name="common-al">
            <text:span text:style-name="nadrukvet">Informatie</text:span>
          </text:p>
            <text:p text:style-name="common-al">
				Tegen de aanvraag kunt u geen bezwaar indienen. Dit kan pas nadat er een besluit is genomen op de aangevraagde watervergunning. We publiceren de vergunningsaanvragen die afgehandeld zijn.
				</text:p>
            <text:p text:style-name="common-al">
            <text:span text:style-name="nadrukvet">Zienswijze geven</text:span>
          </text:p>
            <text:p text:style-name="common-al">
				Tot 14 dagen na 02-06-2023 kunt u ons laten weten wat u van de aangevraagde vergunning vindt. Dit kan schriftelijk of mondeling. Stuur uw zienswijze naar: Het dagelijks bestuur van AGV/Waternet, afdeling Vergunningen, Toezicht en Handhaving, Postbus 94370, 1090 GJ Amsterdam. Vermeldt u hierbij het zaaknummer.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2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2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2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649</meta:user-defined>
    <meta:user-defined meta:name="DCTERMS.abstract">Watervergunning, Roland B.V., Kattengat 1 in Amsterdam</meta:user-defined>
    <dc:language>nl</dc:language>
    <meta:user-defined meta:name="OVERHEIDop.locatietype/OVERHEIDop.gebiedsmarkering">Punt</meta:user-defined>
    <meta:user-defined meta:name="DC.title">Aanvraag watervergunning voor het onttrekken van grondwater voor de realisatie van een kelder ten behoeve van de verbouwing van Het Renaissance Amsterdam Hotel, ter hoogte van Kattengat 1 1012SZ Amsterdam - AGV - WN2023-001649</meta:user-defined>
    <meta:user-defined meta:name="OVERHEIDop.datumEindeReactietermijn">2023-06-16</meta:user-defined>
    <meta:user-defined meta:name="OVERHEIDop.TilID/OVERHEIDop.terinzageleggingOP">til-2023-6380</meta:user-defined>
    <meta:user-defined meta:name="DCTERMS.W3CDTF/DCTERMS.available">2023-06-02</meta:user-defined>
    <meta:user-defined meta:name="DCTERMS.W3CDTF/OVERHEIDop.jaargang">2023</meta:user-defined>
    <meta:user-defined meta:name="OVERHEIDop.publicationIssue">6524</meta:user-defined>
    <meta:user-defined meta:name="OVERHEIDop.WsbID/DC.identifier">wsb-2023-6524</meta:user-defined>
    <meta:user-defined meta:name="OVERHEIDop.versieInformatie"/>
  </office:meta>
</office:document-meta>
</file>