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luisweg 12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644516 ingevolge de Keur waterschap Brabantse Delta 2015 bekend gemaakt op 31 mei 2023 voor het aanleggen, hebben en onderhouden van gaashekwerken met twee schuifpoorten in en boven de beschermingszone van b-water (OWL11717), welke in onderhoud is bij waterschap Brabantse Delta, ter hoogte van Sluisweg 12 te Heijni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jun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2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2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2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luisweg 12 te Heijningen.</meta:user-defined>
    <meta:user-defined meta:name="DCTERMS.W3CDTF/DCTERMS.available">2023-06-02</meta:user-defined>
    <meta:user-defined meta:name="DCTERMS.W3CDTF/OVERHEIDop.jaargang">2023</meta:user-defined>
    <meta:user-defined meta:name="OVERHEIDop.externeBijlage">Besluit 645516|exb-2023-26967</meta:user-defined>
    <meta:user-defined meta:name="OVERHEIDop.externeBijlage">0652644732-A|exb-2023-26968</meta:user-defined>
    <meta:user-defined meta:name="OVERHEIDop.externeBijlage">0652644732-B|exb-2023-26969</meta:user-defined>
    <meta:user-defined meta:name="OVERHEIDop.publicationIssue">6522</meta:user-defined>
    <meta:user-defined meta:name="OVERHEIDop.WsbID/DC.identifier">wsb-2023-6522</meta:user-defined>
    <meta:user-defined meta:name="OVERHEIDop.versieInformatie"/>
  </office:meta>
</office:document-meta>
</file>